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D# D#M7 Fm Fm</text:p>
      <text:p>A<text:span text:style-name="Measure_20__23_1">vant</text:span> d'avoir eu vent de <text:span text:style-name="Measure_20__23_2">vous</text:span> <text:s text:c="4"/>Bb <text:s/>Bb6</text:p>
      <text:p>Mon <text:span text:style-name="Measure_20__23_1">a</text:span>mour <text:s text:c="24"/>D# <text:s/>D#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D# <text:s text:c="2"/>D#M7 G# <text:s text:c="2"/>G#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G <text:s/>G7 Cm Cm</text:p>
      <text:p>… - <text:span text:style-name="Measure_20__23_1">Nous</text:span> <text:span text:style-name="Measure_20__23_2">nous</text:span> aimio<text:span text:style-name="Measure_20__23_1">ns</text:span> <text:s text:c="2"/>G# <text:s text:c="2"/>G#m <text:s/>D# <text:s text:c="2"/>D#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C7 F7 (Bb <text:s text:c="2"/>Bb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D# <text:s/>D#M7</text:p>
      <text:p>De <text:span text:style-name="Measure_20__23_1">vous</text:span> à moi, vous m'avez <text:span text:style-name="Measure_20__23_2">eu</text:span> <text:s text:c="3"/>Fm F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Bb E)</text:p>
      <text:p>Cet <text:span text:style-name="Measure_20__23_1">a</text:span>mour</text:p>
      <text:p><text:s text:c="16"/>[Couplet] E EM7 F#m F#m</text:p>
      <text:p>La <text:span text:style-name="Measure_20__23_1">vie</text:span> ne vaut d'être vé<text:span text:style-name="Measure_20__23_2">cue</text:span> <text:s text:c="6"/>B <text:s/>B6</text:p>
      <text:p>Sa<text:span text:style-name="Measure_20__23_1">ns a</text:span>mour <text:s text:c="23"/>E E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E EM7 A A - G# <text:s/>G#7 C#m C#m</text:p>
      <text:p><text:s text:c="2"/>[Refrain] A Am <text:s/>E E - C#7 F#7 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